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14.071cm"/>
    </style:style>
    <style:style style:name="co3" style:family="table-column">
      <style:table-column-properties fo:break-before="auto" style:column-width="7.879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237cm"/>
    </style:style>
    <style:style style:name="co7" style:family="table-column">
      <style:table-column-properties fo:break-before="auto" style:column-width="9.85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1.683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1.445cm" fo:break-before="auto" style:use-optimal-row-height="true"/>
    </style:style>
    <style:style style:name="ro6" style:family="table-row">
      <style:table-row-properties style:row-height="1.91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number-columns-repeated="3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1004" table:default-cell-style-name="ce4"/>
        <table:table-column table:style-name="co10" table:number-columns-repeated="8" table:default-cell-style-name="Default"/>
        <table:table-row table:style-name="ro1">
          <table:table-cell table:style-name="ce1" office:value-type="string" table:number-columns-spanned="12" table:number-rows-spanned="1">
            <text:p>Единый реестр субъектов малого и среднего предпринимательства по состоянию на 18.12.2017</text:p>
          </table:table-cell>
          <table:covered-table-cell table:number-columns-repeated="11" table:style-name="Default"/>
          <table:table-cell table:style-name="Default" table:number-columns-repeated="1004"/>
          <table:table-cell table:number-columns-repeated="8"/>
        </table:table-row>
        <table:table-row table:style-name="ro2">
          <table:table-cell table:style-name="Default" table:number-columns-repeated="1016"/>
          <table:table-cell table:number-columns-repeated="8"/>
        </table:table-row>
        <table:table-row table:style-name="ro3">
          <table:table-cell table:style-name="ce2" office:value-type="string">
            <text:p>№ п/п</text:p>
          </table:table-cell>
          <table:table-cell table:style-name="ce2" office:value-type="string">
            <text:p>Наименование / ФИО</text:p>
          </table:table-cell>
          <table:table-cell table:style-name="ce2" office:value-type="string">
            <text:p>Тип субъекта</text:p>
          </table:table-cell>
          <table:table-cell table:style-name="ce2" office:value-type="string">
            <text:p>Категория</text:p>
          </table:table-cell>
          <table:table-cell table:style-name="ce2" office:value-type="string">
            <text:p>ОГРН</text:p>
          </table:table-cell>
          <table:table-cell table:style-name="ce2" office:value-type="string">
            <text:p>ИНН</text:p>
          </table:table-cell>
          <table:table-cell table:style-name="ce2" office:value-type="string">
            <text:p>Основной вид деятельности</text:p>
          </table:table-cell>
          <table:table-cell table:style-name="ce2" office:value-type="string">
            <text:p>Регион</text:p>
          </table:table-cell>
          <table:table-cell table:style-name="ce2" office:value-type="string">
            <text:p>Район</text:p>
          </table:table-cell>
          <table:table-cell table:style-name="ce2" office:value-type="string">
            <text:p>Населенный пункт</text:p>
          </table:table-cell>
          <table:table-cell table:style-name="ce2" office:value-type="string">
            <text:p>Вновь созданный</text:p>
          </table:table-cell>
          <table:table-cell table:style-name="ce2" office:value-type="string">
            <text:p>Дата включения в реестр</text:p>
          </table:table-cell>
          <table:table-cell table:style-name="Default" table:number-columns-repeated="1004"/>
          <table:table-cell table:number-columns-repeated="8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Аветисянц Ася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236413200050</text:p>
          </table:table-cell>
          <table:table-cell office:value-type="string">
            <text:p>612703962400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АЙРЯН САРМЕН РАЗМИК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0534</text:p>
          </table:table-cell>
          <table:table-cell office:value-type="string">
            <text:p>236404303133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09.2016</text:p>
          </table:table-cell>
          <table:table-cell table:number-columns-repeated="101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АЛЕКСЕЕВ ВЛАДИМИР СТЕП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54765</text:p>
          </table:table-cell>
          <table:table-cell office:value-type="string">
            <text:p>236401740505</text:p>
          </table:table-cell>
          <table:table-cell office:value-type="string">
            <text:p>01.41.1 Разведение молочного крупного рогатого ско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НОВОПЕХОВСКИЙ ПЕРВЫЙ</text:p>
          </table:table-cell>
          <table:table-cell office:value-type="string">
            <text:p>Да</text:p>
          </table:table-cell>
          <table:table-cell office:value-type="string">
            <text:p>10.11.2017</text:p>
          </table:table-cell>
          <table:table-cell table:number-columns-repeated="101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АРТЕМЬЕВА ВАРВАР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08986</text:p>
          </table:table-cell>
          <table:table-cell office:value-type="string">
            <text:p>235100769361</text:p>
          </table:table-cell>
          <table:table-cell office:value-type="string">
            <text:p>01.61 Предоставление услуг в области растениеводст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АРТЕМЬЕВ ОЛЕГ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1597</text:p>
          </table:table-cell>
          <table:table-cell office:value-type="string">
            <text:p>235100735972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АХМЕДОВА ЕКАТЕРИНА ИГОР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10400120</text:p>
          </table:table-cell>
          <table:table-cell office:value-type="string">
            <text:p>233013159260</text:p>
          </table:table-cell>
          <table:table-cell office:value-type="string">
            <text:p>95.29 Ремонт прочих предметов личного потребления и бытовых товар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Багиян Еле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8236414700057</text:p>
          </table:table-cell>
          <table:table-cell office:value-type="string">
            <text:p>235102634539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БАГМЕТ ИГОРЬ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3332</text:p>
          </table:table-cell>
          <table:table-cell office:value-type="string">
            <text:p>235102634602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НОВОПЕХОВСКИЙ ПЕРВЫ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БАРАНОВ АНДРЕЙ ПЕТ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68943</text:p>
          </table:table-cell>
          <table:table-cell office:value-type="string">
            <text:p>235102695041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Бачманов Олег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24800021</text:p>
          </table:table-cell>
          <table:table-cell office:value-type="string">
            <text:p>235100189272</text:p>
          </table:table-cell>
          <table:table-cell office:value-type="string">
            <text:p>45.20 Техническое обслуживание и ремонт автотранспортных средст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Березин Геннад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36200082</text:p>
          </table:table-cell>
          <table:table-cell office:value-type="string">
            <text:p>235102617847</text:p>
          </table:table-cell>
          <table:table-cell office:value-type="string">
            <text:p>46.32 Торговля оптовая мясом и мясными продукта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БЛАГОРОДОВА ИРИН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16236400063286</text:p>
          </table:table-cell>
          <table:table-cell office:value-type="string">
            <text:p>236400472451</text:p>
          </table:table-cell>
          <table:table-cell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101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БОБРОВИЦКАЯ НАТАЛЬЯ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53636</text:p>
          </table:table-cell>
          <table:table-cell office:value-type="string">
            <text:p>232910703116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БОБРОВИЦКИЙ ЕВГЕНИЙ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98442</text:p>
          </table:table-cell>
          <table:table-cell office:value-type="string">
            <text:p>235103539408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БОЛДАКОВ АЛЕКСАНДР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19100012</text:p>
          </table:table-cell>
          <table:table-cell office:value-type="string">
            <text:p>235100821438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БОНДАРЬ СЕРГЕ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00677</text:p>
          </table:table-cell>
          <table:table-cell office:value-type="string">
            <text:p>235102813400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ВАРНАВСКАЯ ОЛЬГА ВАЛЕ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13652</text:p>
          </table:table-cell>
          <table:table-cell office:value-type="string">
            <text:p>23510418636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ВАТУЛИНА ВАЛЕНТ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14208</text:p>
          </table:table-cell>
          <table:table-cell office:value-type="string">
            <text:p>235100341329</text:p>
          </table:table-cell>
          <table:table-cell office:value-type="string">
            <text:p>47.21 Торговля розничная фруктами и овощами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Вегерина Нелля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11200064</text:p>
          </table:table-cell>
          <table:table-cell office:value-type="string">
            <text:p>235102293328</text:p>
          </table:table-cell>
          <table:table-cell office:value-type="string">
            <text:p>47.72.1 Торговля розничная обувью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Вегерин Владими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11800047</text:p>
          </table:table-cell>
          <table:table-cell office:value-type="string">
            <text:p>235100140301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ВИНОКУРОВ МИХАИЛ ЗАУ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60151</text:p>
          </table:table-cell>
          <table:table-cell office:value-type="string">
            <text:p>236402012259</text:p>
          </table:table-cell>
          <table:table-cell office:value-type="string">
            <text:p>47.41 Торговля розничная компьютерами, периферийными устройствами к ним и программным обеспечением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11.2017</text:p>
          </table:table-cell>
          <table:table-cell table:number-columns-repeated="101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ВОЛОБУЕВ ЮРИ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104051</text:p>
          </table:table-cell>
          <table:table-cell office:value-type="string">
            <text:p>235104526909</text:p>
          </table:table-cell>
          <table:table-cell office:value-type="string">
            <text:p>46.33.1 Торговля оптовая молочными продукта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5.2017</text:p>
          </table:table-cell>
          <table:table-cell table:number-columns-repeated="101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ВОРОТЫНЦЕВ ВЛАДИМИ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236432800014</text:p>
          </table:table-cell>
          <table:table-cell office:value-type="string">
            <text:p>235101124790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Выгонов Артём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29200072</text:p>
          </table:table-cell>
          <table:table-cell office:value-type="string">
            <text:p>235102722182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Гнитиенко Евгени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235103200032</text:p>
          </table:table-cell>
          <table:table-cell office:value-type="string">
            <text:p>235100014018</text:p>
          </table:table-cell>
          <table:table-cell office:value-type="string">
            <text:p>56.30 Подача напитк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ГОДОВНИКОВ АНДРЕ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05600044</text:p>
          </table:table-cell>
          <table:table-cell office:value-type="string">
            <text:p>235104257396</text:p>
          </table:table-cell>
          <table:table-cell office:value-type="string">
            <text:p>47.11.1 Торговля розничная замороженными продукта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ГОНЧАРОВА ЕЛЕНА ФЕД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113712</text:p>
          </table:table-cell>
          <table:table-cell office:value-type="string">
            <text:p>235100658855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5.2017</text:p>
          </table:table-cell>
          <table:table-cell table:number-columns-repeated="1012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ГОНЧАРОВ ОЛЕГ ГЕННАД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32398</text:p>
          </table:table-cell>
          <table:table-cell office:value-type="string">
            <text:p>235104193015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2.2017</text:p>
          </table:table-cell>
          <table:table-cell table:number-columns-repeated="1012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Гринченко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17300038</text:p>
          </table:table-cell>
          <table:table-cell office:value-type="string">
            <text:p>235101295851</text:p>
          </table:table-cell>
          <table:table-cell office:value-type="string">
            <text:p>49.41.2 Перевозка грузов неспециализированными автотранспортными средства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Гюнтер Надежд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07000091</text:p>
          </table:table-cell>
          <table:table-cell office:value-type="string">
            <text:p>235103104245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Данилин Борис Бор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235122400011</text:p>
          </table:table-cell>
          <table:table-cell office:value-type="string">
            <text:p>235103099010</text:p>
          </table:table-cell>
          <table:table-cell office:value-type="string">
            <text:p>68.20.2 Аренда и управление собственным или арендованным нежилым недвижимым имущество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ДЕНИСОВ ВИКТО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0189</text:p>
          </table:table-cell>
          <table:table-cell office:value-type="string">
            <text:p>23510456110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ДЕРГАЧЕВ СЕРГ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24000040</text:p>
          </table:table-cell>
          <table:table-cell office:value-type="string">
            <text:p>235103258301</text:p>
          </table:table-cell>
          <table:table-cell office:value-type="string">
            <text:p>43.31 Производство штукатурных работ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Джохадзе Григорий Георг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236411000043</text:p>
          </table:table-cell>
          <table:table-cell office:value-type="string">
            <text:p>235100369405</text:p>
          </table:table-cell>
          <table:table-cell office:value-type="string">
            <text:p>46.2 Торговля оптовая сельскохозяйственным сырьем и живыми животны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ДЖУМАБАЕВ ШУХРАТ НИШАНБ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18900061</text:p>
          </table:table-cell>
          <table:table-cell office:value-type="string">
            <text:p>235102070642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ДИНЕЙРО ГИЕРМО ДИАЗ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10881</text:p>
          </table:table-cell>
          <table:table-cell office:value-type="string">
            <text:p>235104512310</text:p>
          </table:table-cell>
          <table:table-cell office:value-type="string">
            <text:p>33.12 Ремонт машин и оборудовани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ВЕСЕЛЫ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Дорошенко Наталь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04400035</text:p>
          </table:table-cell>
          <table:table-cell office:value-type="string">
            <text:p>235101968634</text:p>
          </table:table-cell>
          <table:table-cell office:value-type="string">
            <text:p>14.19.4 Производство головных убор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ЗВЕРЕВ ЭДУАРД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08010</text:p>
          </table:table-cell>
          <table:table-cell office:value-type="string">
            <text:p>235103338236</text:p>
          </table:table-cell>
          <table:table-cell office:value-type="string">
            <text:p>56.30 Подача напитк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Зюзин Игорь Евген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235116400040</text:p>
          </table:table-cell>
          <table:table-cell office:value-type="string">
            <text:p>235103551042</text:p>
          </table:table-cell>
          <table:table-cell office:value-type="string">
            <text:p>25.1 Производство строительных металлических конструкций и изделий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ЗЮЛЬКИН РОМАН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1608</text:p>
          </table:table-cell>
          <table:table-cell office:value-type="string">
            <text:p>231905996521</text:p>
          </table:table-cell>
          <table:table-cell office:value-type="string">
            <text:p>47.99 Торговля розничная прочая вне магазинов, палаток, рынк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Зябкина Анастасия Андр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03668</text:p>
          </table:table-cell>
          <table:table-cell office:value-type="string">
            <text:p>236402339328</text:p>
          </table:table-cell>
          <table:table-cell office:value-type="string">
            <text:p>70.22 Консультирование по вопросам коммерческой деятельности и управлени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2.2017</text:p>
          </table:table-cell>
          <table:table-cell table:number-columns-repeated="1012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ЗЯБКИН ПЕТР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1100</text:p>
          </table:table-cell>
          <table:table-cell office:value-type="string">
            <text:p>235104006850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ИВЧЕНКО ЕЛЕНА МИХАЙ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10200059</text:p>
          </table:table-cell>
          <table:table-cell office:value-type="string">
            <text:p>235100651169</text:p>
          </table:table-cell>
          <table:table-cell office:value-type="string">
            <text:p>43.12.3 Производство земляных работ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ИНОЗЕМЦЕВА ОКСАНА АБДУЛ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416300</text:p>
          </table:table-cell>
          <table:table-cell office:value-type="string">
            <text:p>235104008544</text:p>
          </table:table-cell>
          <table:table-cell office:value-type="string">
            <text:p>95.24 Ремонт мебели и предметов домашнего обиход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Да</text:p>
          </table:table-cell>
          <table:table-cell office:value-type="string">
            <text:p>10.12.2017</text:p>
          </table:table-cell>
          <table:table-cell table:number-columns-repeated="1012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КЕРОПЯН МАРИНЕ СЕРГ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26800020</text:p>
          </table:table-cell>
          <table:table-cell office:value-type="string">
            <text:p>235104300098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КИСЛЯКОВА ЕЛЕН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02215</text:p>
          </table:table-cell>
          <table:table-cell office:value-type="string">
            <text:p>23510111443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КРАСНЫЙ ЗЕЛЕНЧУ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Кононо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235136100010</text:p>
          </table:table-cell>
          <table:table-cell office:value-type="string">
            <text:p>235101127430</text:p>
          </table:table-cell>
          <table:table-cell office:value-type="string">
            <text:p>01.13.1 Выращивание овощей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Кононов Денис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04300065</text:p>
          </table:table-cell>
          <table:table-cell office:value-type="string">
            <text:p>230209608571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Корсунов Сергей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236430200047</text:p>
          </table:table-cell>
          <table:table-cell office:value-type="string">
            <text:p>235102310990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Котенко Николай Геннад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29000027</text:p>
          </table:table-cell>
          <table:table-cell office:value-type="string">
            <text:p>235103779262</text:p>
          </table:table-cell>
          <table:table-cell office:value-type="string">
            <text:p>43.32 Работы столярные и плотничные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Красиков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03700011</text:p>
          </table:table-cell>
          <table:table-cell office:value-type="string">
            <text:p>235100593069</text:p>
          </table:table-cell>
          <table:table-cell office:value-type="string">
            <text:p>42.21 Строительство инженерных коммуникаций для водоснабжения и водоотведения, газоснабжени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КРИВОШЕЕВ АЛЕКСЕЙ ПАВЛ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16200062</text:p>
          </table:table-cell>
          <table:table-cell office:value-type="string">
            <text:p>235103481606</text:p>
          </table:table-cell>
          <table:table-cell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КУДИНОВ ОЛЕГ ФЕД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5442</text:p>
          </table:table-cell>
          <table:table-cell office:value-type="string">
            <text:p>235104447630</text:p>
          </table:table-cell>
          <table:table-cell office:value-type="string">
            <text:p>56.30 Подача напитк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КУСЬКИНА НАТАЛЬЯ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23500011</text:p>
          </table:table-cell>
          <table:table-cell office:value-type="string">
            <text:p>235101610285</text:p>
          </table:table-cell>
          <table:table-cell office:value-type="string">
            <text:p>56.10 Деятельность ресторанов и услуги по доставке продуктов питани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ЛАВРОВ ГАРИК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13124</text:p>
          </table:table-cell>
          <table:table-cell office:value-type="string">
            <text:p>235104181147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Лавров Карен Вита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236425100034</text:p>
          </table:table-cell>
          <table:table-cell office:value-type="string">
            <text:p>235104484085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6">
          <table:table-cell office:value-type="float" office:value="57">
            <text:p>57</text:p>
          </table:table-cell>
          <table:table-cell office:value-type="string">
            <text:p>ЛАВЩЕНКО АНЖЕЛ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2462</text:p>
          </table:table-cell>
          <table:table-cell office:value-type="string">
            <text:p>235103387339</text:p>
          </table:table-cell>
          <table:table-cell office:value-type="string">
            <text:p>47.59.2 Торговля розничная различной домашней утварью, ножевыми изделиями, посудой, изделиями из стекла и керамики, в том числе фарфора и фаянса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10.10.2016</text:p>
          </table:table-cell>
          <table:table-cell table:number-columns-repeated="1012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ЛАРИН БОРИС АНДР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13200030</text:p>
          </table:table-cell>
          <table:table-cell office:value-type="string">
            <text:p>23120738239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Красный Зеленчу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ЛИМАНОВ КОНСТАНТИН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1586</text:p>
          </table:table-cell>
          <table:table-cell office:value-type="string">
            <text:p>235104105636</text:p>
          </table:table-cell>
          <table:table-cell office:value-type="string">
            <text:p>47.76.1 Торговля розничная цветами и другими растениями, семенами и удобрениями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ЛОТХОВ АЛЕКСЕ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50431</text:p>
          </table:table-cell>
          <table:table-cell office:value-type="string">
            <text:p>23510073773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11.2017</text:p>
          </table:table-cell>
          <table:table-cell table:number-columns-repeated="1012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ЛОТХОВ АНАТОЛИ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0263</text:p>
          </table:table-cell>
          <table:table-cell office:value-type="string">
            <text:p>235104191890</text:p>
          </table:table-cell>
          <table:table-cell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09.2016</text:p>
          </table:table-cell>
          <table:table-cell table:number-columns-repeated="1012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Малолеткин Петр Пет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20800022</text:p>
          </table:table-cell>
          <table:table-cell office:value-type="string">
            <text:p>235100033109</text:p>
          </table:table-cell>
          <table:table-cell office:value-type="string">
            <text:p>49.41.2 Перевозка грузов неспециализированными автотранспортными средства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Манукян Артур Арамаис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07000013</text:p>
          </table:table-cell>
          <table:table-cell office:value-type="string">
            <text:p>235103651985</text:p>
          </table:table-cell>
          <table:table-cell office:value-type="string">
            <text:p>23.70.2 Резка, обработка и отделка камня для памятник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МАНУКЯН ЛИЛИТ АРТУ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28600012</text:p>
          </table:table-cell>
          <table:table-cell office:value-type="string">
            <text:p>236401100632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МАРУКЯН ОКСАНА ДЖАГАН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1358</text:p>
          </table:table-cell>
          <table:table-cell office:value-type="string">
            <text:p>638000017445</text:p>
          </table:table-cell>
          <table:table-cell office:value-type="string">
            <text:p>47.51 Торговля розничная текстильными изделиями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10.09.2016</text:p>
          </table:table-cell>
          <table:table-cell table:number-columns-repeated="1012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МАТВЕЕВА ЕЛЕНА САВЕ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26100044</text:p>
          </table:table-cell>
          <table:table-cell office:value-type="string">
            <text:p>235101903404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НОВОПЕХОВСКИЙ ПЕРВЫ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МАТВЕЕВ СЕРГЕЙ АЛЕКСАНД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35200040</text:p>
          </table:table-cell>
          <table:table-cell office:value-type="string">
            <text:p>235100070196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Матвиенко Петр Пет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08600059</text:p>
          </table:table-cell>
          <table:table-cell office:value-type="string">
            <text:p>235104275035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МЕСРОПЯН ШАВАРШ НОРААЙРИ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264506900010</text:p>
          </table:table-cell>
          <table:table-cell office:value-type="string">
            <text:p>260603702405</text:p>
          </table:table-cell>
          <table:table-cell office:value-type="string">
            <text:p>42.11 Строительство автомобильных дорог и автомагистралей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МИРОШНИЧЕНКО АЛЕКС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95961</text:p>
          </table:table-cell>
          <table:table-cell office:value-type="string">
            <text:p>235104068705</text:p>
          </table:table-cell>
          <table:table-cell office:value-type="string">
            <text:p>43.32.3 Производство работ по внутренней отделке зданий (включая потолки, раздвижные и съемные перегородки и т. д.)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МИХАЛКИН ПЕТР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94661</text:p>
          </table:table-cell>
          <table:table-cell office:value-type="string">
            <text:p>235100093901</text:p>
          </table:table-cell>
          <table:table-cell office:value-type="string">
            <text:p>68.20 Аренда и управление собственным или арендованным недвижимым имущество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НЕМЦЕВ ВАСИЛ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49457</text:p>
          </table:table-cell>
          <table:table-cell office:value-type="string">
            <text:p>151001328560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КРАСНЫЙ ЗЕЛЕНЧУК</text:p>
          </table:table-cell>
          <table:table-cell office:value-type="string">
            <text:p>Да</text:p>
          </table:table-cell>
          <table:table-cell office:value-type="string">
            <text:p>10.10.2017</text:p>
          </table:table-cell>
          <table:table-cell table:number-columns-repeated="1012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ОБЩЕСТВО С ОГРАНИЧЕННОЙ ОТВЕТСТВЕННОСТЬЮ "ВАННОВСКАЯ ПИВОВАРНЯ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72375072341</text:p>
          </table:table-cell>
          <table:table-cell office:value-type="string">
            <text:p>2364016106</text:p>
          </table:table-cell>
          <table:table-cell office:value-type="string">
            <text:p>11.05 Производство пи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10.2017</text:p>
          </table:table-cell>
          <table:table-cell table:number-columns-repeated="1012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ОБЩЕСТВО С ОГРАНИЧЕННОЙ ОТВЕТСТВЕННОСТЬЮ "ВАН-ПИВ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32364000218</text:p>
          </table:table-cell>
          <table:table-cell office:value-type="string">
            <text:p>2364008225</text:p>
          </table:table-cell>
          <table:table-cell office:value-type="string">
            <text:p>11.05 Производство пи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ОБЩЕСТВО С ОГРАНИЧЕННОЙ ОТВЕТСТВЕННОСТЬЮ "ГРАНДСТРОЙСЕРВИС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2364000898</text:p>
          </table:table-cell>
          <table:table-cell office:value-type="string">
            <text:p>2364012334</text:p>
          </table:table-cell>
          <table:table-cell office:value-type="string">
            <text:p>41.20 Строительство жилых и нежилых зданий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ОБЩЕСТВО С ОГРАНИЧЕННОЙ ОТВЕТСТВЕННОСТЬЮ "КУБАНЬМАРКЕ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2304720866</text:p>
          </table:table-cell>
          <table:table-cell office:value-type="string">
            <text:p>2351007930</text:p>
          </table:table-cell>
          <table:table-cell office:value-type="string">
            <text:p>46.73.1 Торговля оптовая древесным сырьем и необработанными лесоматериала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ОБЩЕСТВО С ОГРАНИЧЕННОЙ ОТВЕТСТВЕННОСТЬЮ "НИВ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2304720382</text:p>
          </table:table-cell>
          <table:table-cell office:value-type="string">
            <text:p>2351007496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ОБЩЕСТВО С ОГРАНИЧЕННОЙ ОТВЕТСТВЕННОСТЬЮ "ОРБИ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2304721031</text:p>
          </table:table-cell>
          <table:table-cell office:value-type="string">
            <text:p>2351009736</text:p>
          </table:table-cell>
          <table:table-cell office:value-type="string">
            <text:p>10.61.2 Производство муки из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ОБЩЕСТВО С ОГРАНИЧЕННОЙ ОТВЕТСТВЕННОСТЬЮ "СВЕТЛАН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2364001327</text:p>
          </table:table-cell>
          <table:table-cell office:value-type="string">
            <text:p>2364012782</text:p>
          </table:table-cell>
          <table:table-cell office:value-type="string">
            <text:p>23.61 Производство изделий из бетона для использования в строительстве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НОВОПЕХОВСКИЙ ПЕРВЫ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ОБЩЕСТВО С ОГРАНИЧЕННОЙ ОТВЕТСТВЕННОСТЬЮ "СЕВЕРОКУБАНСКОЕ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52364000205</text:p>
          </table:table-cell>
          <table:table-cell office:value-type="string">
            <text:p>2364011700</text:p>
          </table:table-cell>
          <table:table-cell office:value-type="string">
            <text:p>11.05 Производство пи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ОБЩЕСТВО С ОГРАНИЧЕННОЙ ОТВЕТСТВЕННОСТЬЮ "СЕВЕРОКУБАНСКОЕ ПИВО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22364002012</text:p>
          </table:table-cell>
          <table:table-cell office:value-type="string">
            <text:p>2364007341</text:p>
          </table:table-cell>
          <table:table-cell office:value-type="string">
            <text:p>11.05 Производство пи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ОБЩЕСТВО С ОГРАНИЧЕННОЙ ОТВЕТСТВЕННОСТЬЮ "УСПЕХ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52328527635</text:p>
          </table:table-cell>
          <table:table-cell office:value-type="string">
            <text:p>2351011132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ОБЩЕСТВО С ОГРАНИЧЕННОЙ ОТВЕТСТВЕННОСТЬЮ "ФИЕСТ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62351004033</text:p>
          </table:table-cell>
          <table:table-cell office:value-type="string">
            <text:p>2351011485</text:p>
          </table:table-cell>
          <table:table-cell office:value-type="string">
            <text:p>47.25.1 Торговля розничная алкогольными напитками, включая пиво,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ОБЩЕСТВО С ОГРАНИЧЕННОЙ ОТВЕТСТВЕННОСТЬЮ ЧАСТНАЯ ОХРАННАЯ ОРГАНИЗАЦИЯ "АЛЬФА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02342000507</text:p>
          </table:table-cell>
          <table:table-cell office:value-type="string">
            <text:p>2342018822</text:p>
          </table:table-cell>
          <table:table-cell office:value-type="string">
            <text:p>80.10 Деятельность частных охранных служб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ОБЩЕСТВО С ОГРАНИЧЕННОЙ ОТВЕТСТВЕННОСТЬЮ "ЧАСТНАЯ ОХРАННАЯ ОРГАНИЗАЦИЯ "ТИФЛИССКИЙ ДОЗОР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162364050903</text:p>
          </table:table-cell>
          <table:table-cell office:value-type="string">
            <text:p>2364014155</text:p>
          </table:table-cell>
          <table:table-cell office:value-type="string">
            <text:p>80.10 Деятельность частных охранных служб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ОНИЩЕНКО АЛЕКСЕЙ АЛЕКС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14900051</text:p>
          </table:table-cell>
          <table:table-cell office:value-type="string">
            <text:p>235104534152</text:p>
          </table:table-cell>
          <table:table-cell office:value-type="string">
            <text:p>01.61 Предоставление услуг в области растениеводст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ОТКРЫТОЕ АКЦИОНЕРНОЕ ОБЩЕСТВО "КРОПОТКИНСКОЕ"</text:p>
          </table:table-cell>
          <table:table-cell office:value-type="string">
            <text:p>Юридическое лицо</text:p>
          </table:table-cell>
          <table:table-cell office:value-type="string">
            <text:p>Малое предприятие</text:p>
          </table:table-cell>
          <table:table-cell office:value-type="string">
            <text:p>1022304720723</text:p>
          </table:table-cell>
          <table:table-cell office:value-type="string">
            <text:p>2351005266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Панченко Виктор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17500049</text:p>
          </table:table-cell>
          <table:table-cell office:value-type="string">
            <text:p>235103128486</text:p>
          </table:table-cell>
          <table:table-cell office:value-type="string">
            <text:p>47.21 Торговля розничная фруктами и овощами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ПАРХОМЕНКО ВЛАДИМИР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1791</text:p>
          </table:table-cell>
          <table:table-cell office:value-type="string">
            <text:p>235102300889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ПЕРЕВЕРЗЕВ ЮРИ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35287</text:p>
          </table:table-cell>
          <table:table-cell office:value-type="string">
            <text:p>235104349590</text:p>
          </table:table-cell>
          <table:table-cell office:value-type="string">
            <text:p>43.31 Производство штукатурных работ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10.2017</text:p>
          </table:table-cell>
          <table:table-cell table:number-columns-repeated="1012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ПЕРШИН ВЛАДИМИ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43920</text:p>
          </table:table-cell>
          <table:table-cell office:value-type="string">
            <text:p>235103907972</text:p>
          </table:table-cell>
          <table:table-cell office:value-type="string">
            <text:p>81.30 Деятельность по благоустройству ландшаф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ПЕТРЕНКО ЗО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8236414900020</text:p>
          </table:table-cell>
          <table:table-cell office:value-type="string">
            <text:p>235100385213</text:p>
          </table:table-cell>
          <table:table-cell office:value-type="string">
            <text:p>82.99 Деятельность по предоставлению прочих вспомогательных услуг для бизнеса, не включенная в другие группировк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ПЛАХОТНЮК НИКОЛАЙ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12170</text:p>
          </table:table-cell>
          <table:table-cell office:value-type="string">
            <text:p>235100645461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Погребняк Олег Анатол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19500092</text:p>
          </table:table-cell>
          <table:table-cell office:value-type="string">
            <text:p>235104143818</text:p>
          </table:table-cell>
          <table:table-cell office:value-type="string">
            <text:p>23.61 Производство изделий из бетона для использования в строительстве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ПОНОМАРЕВ ВЛАДИМИР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18551</text:p>
          </table:table-cell>
          <table:table-cell office:value-type="string">
            <text:p>235102366907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09.2017</text:p>
          </table:table-cell>
          <table:table-cell table:number-columns-repeated="1012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Преснякова Елена Растислав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6235127700029</text:p>
          </table:table-cell>
          <table:table-cell office:value-type="string">
            <text:p>235104232105</text:p>
          </table:table-cell>
          <table:table-cell office:value-type="string">
            <text:p>47.71 Торговля розничная одеждой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ПРОИЗВОДСТВЕННЫЙ КООПЕРАТИВ "МЕТАЛЛИСТ"</text:p>
          </table:table-cell>
          <table:table-cell office:value-type="string">
            <text:p>Юридическое лицо</text:p>
          </table:table-cell>
          <table:table-cell office:value-type="string">
            <text:p>Микропредприятие</text:p>
          </table:table-cell>
          <table:table-cell office:value-type="string">
            <text:p>1022304718974</text:p>
          </table:table-cell>
          <table:table-cell office:value-type="string">
            <text:p>2351001021</text:p>
          </table:table-cell>
          <table:table-cell office:value-type="string">
            <text:p>25.92 Производство тары из легких металл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ПРОКАЗОВ АНДРЕЙ ФЁД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22258</text:p>
          </table:table-cell>
          <table:table-cell office:value-type="string">
            <text:p>235101548950</text:p>
          </table:table-cell>
          <table:table-cell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Да</text:p>
          </table:table-cell>
          <table:table-cell office:value-type="string">
            <text:p>10.02.2017</text:p>
          </table:table-cell>
          <table:table-cell table:number-columns-repeated="1012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ПУШКИНА ВЕРОНИКА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4445</text:p>
          </table:table-cell>
          <table:table-cell office:value-type="string">
            <text:p>235103976408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12.2016</text:p>
          </table:table-cell>
          <table:table-cell table:number-columns-repeated="1012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РОДЭ АНДРЕЙ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328007</text:p>
          </table:table-cell>
          <table:table-cell office:value-type="string">
            <text:p>235101108808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10.2017</text:p>
          </table:table-cell>
          <table:table-cell table:number-columns-repeated="1012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Руденко Владимир Фед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32600040</text:p>
          </table:table-cell>
          <table:table-cell office:value-type="string">
            <text:p>235103846342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САЗОНОВ АЛЕКСАНДР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7500096506</text:p>
          </table:table-cell>
          <table:table-cell office:value-type="string">
            <text:p>236400824015</text:p>
          </table:table-cell>
          <table:table-cell office:value-type="string">
            <text:p>43.22 Производство санитарно-технических работ, монтаж отопительных систем и систем кондиционирования воздух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10.01.2017</text:p>
          </table:table-cell>
          <table:table-cell table:number-columns-repeated="1012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САЗОНОВ ДЕНИС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94821</text:p>
          </table:table-cell>
          <table:table-cell office:value-type="string">
            <text:p>236401591892</text:p>
          </table:table-cell>
          <table:table-cell office:value-type="string">
            <text:p>93.29 Деятельность зрелищно-развлекательная проча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04.2017</text:p>
          </table:table-cell>
          <table:table-cell table:number-columns-repeated="1012"/>
        </table:table-row>
        <table:table-row table:style-name="ro5">
          <table:table-cell office:value-type="float" office:value="104">
            <text:p>104</text:p>
          </table:table-cell>
          <table:table-cell office:value-type="string">
            <text:p>САМОСТРЕЛОВА МАЙЯ НИКОЛА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15107</text:p>
          </table:table-cell>
          <table:table-cell office:value-type="string">
            <text:p>236400284680</text:p>
          </table:table-cell>
          <table:table-cell office:value-type="string">
            <text:p>47.11.2 Торговля розничная незамороженными продуктами, включая напитки и табачные изделия,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САРАНЦОВА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1531</text:p>
          </table:table-cell>
          <table:table-cell office:value-type="string">
            <text:p>235103920571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Серебрянский Анатолий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01700032</text:p>
          </table:table-cell>
          <table:table-cell office:value-type="string">
            <text:p>235102088304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Сидельникова Ольга Алексе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236431000089</text:p>
          </table:table-cell>
          <table:table-cell office:value-type="string">
            <text:p>235103016207</text:p>
          </table:table-cell>
          <table:table-cell office:value-type="string">
            <text:p>01.1 Выращивание однолетни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Новопеховский Первы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5">
          <table:table-cell office:value-type="float" office:value="108">
            <text:p>108</text:p>
          </table:table-cell>
          <table:table-cell office:value-type="string">
            <text:p>Сидоренко Борис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16600041</text:p>
          </table:table-cell>
          <table:table-cell office:value-type="string">
            <text:p>235100089824</text:p>
          </table:table-cell>
          <table:table-cell office:value-type="string">
            <text:p>47.11 Торговля розничная преимущественно пищевыми продуктами, включая напитки, и табачными изделиями в не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Красный Зеленчук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СЛУЧЕВСКАЯ ЕКАТЕРИНА ЕВГЕН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12660</text:p>
          </table:table-cell>
          <table:table-cell office:value-type="string">
            <text:p>235104442800</text:p>
          </table:table-cell>
          <table:table-cell office:value-type="string">
            <text:p>33.14 Ремонт электрического оборудовани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СМЫКАЛОВА ЕВГЕНИЯ АЛЕКСАНД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3665</text:p>
          </table:table-cell>
          <table:table-cell office:value-type="string">
            <text:p>235101887287</text:p>
          </table:table-cell>
          <table:table-cell office:value-type="string">
            <text:p>01.61 Предоставление услуг в области растениеводст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1012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СТОЛПОВСКАЯ ИРИНА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5236400009625</text:p>
          </table:table-cell>
          <table:table-cell office:value-type="string">
            <text:p>235100069850</text:p>
          </table:table-cell>
          <table:table-cell office:value-type="string">
            <text:p>66.22 Деятельность страховых агентов и брокер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Суворов Андрей Ю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0236404800010</text:p>
          </table:table-cell>
          <table:table-cell office:value-type="string">
            <text:p>235101022702</text:p>
          </table:table-cell>
          <table:table-cell office:value-type="string">
            <text:p>45.32 Торговля розничная автомобильными деталями, узлами и принадлежностям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СУХОРУТЧЕНКО ПАВЕЛ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76435</text:p>
          </table:table-cell>
          <table:table-cell office:value-type="string">
            <text:p>235103609479</text:p>
          </table:table-cell>
          <table:table-cell office:value-type="string">
            <text:p>46.36.1 Торговля оптовая сахаро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4.2017</text:p>
          </table:table-cell>
          <table:table-cell table:number-columns-repeated="1012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ТИГИРОВ МИХАИЛ ДИ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28900011</text:p>
          </table:table-cell>
          <table:table-cell office:value-type="string">
            <text:p>260603344742</text:p>
          </table:table-cell>
          <table:table-cell office:value-type="string">
            <text:p>47.52.71 Торговля розничная пиломатериалами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ТИМОФЕЕВ НИКОЛА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3610</text:p>
          </table:table-cell>
          <table:table-cell office:value-type="string">
            <text:p>236400292530</text:p>
          </table:table-cell>
          <table:table-cell office:value-type="string">
            <text:p>43.32.3 Производство работ по внутренней отделке зданий (включая потолки, раздвижные и съемные перегородки и т. д.)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1012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ТИМОЩЕНКО ВАДИМ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148552</text:p>
          </table:table-cell>
          <table:table-cell office:value-type="string">
            <text:p>861201592990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Да</text:p>
          </table:table-cell>
          <table:table-cell office:value-type="string">
            <text:p>10.06.2017</text:p>
          </table:table-cell>
          <table:table-cell table:number-columns-repeated="1012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Толстова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09600035</text:p>
          </table:table-cell>
          <table:table-cell office:value-type="string">
            <text:p>235102939629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Трубицына Галина Анато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08800022</text:p>
          </table:table-cell>
          <table:table-cell office:value-type="string">
            <text:p>235104394748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ТУЛИНОВ ВАСИЛИЙ ИВАН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2235</text:p>
          </table:table-cell>
          <table:table-cell office:value-type="string">
            <text:p>235103626097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10.2016</text:p>
          </table:table-cell>
          <table:table-cell table:number-columns-repeated="1012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Туриченко Дмитр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08900033</text:p>
          </table:table-cell>
          <table:table-cell office:value-type="string">
            <text:p>236402875431</text:p>
          </table:table-cell>
          <table:table-cell office:value-type="string">
            <text:p>43.3 Работы строительные отделочные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10.12.2017</text:p>
          </table:table-cell>
          <table:table-cell table:number-columns-repeated="1012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Уварова Светлана Викто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алое предприятие</text:p>
          </table:table-cell>
          <table:table-cell office:value-type="string">
            <text:p>304235117300132</text:p>
          </table:table-cell>
          <table:table-cell office:value-type="string">
            <text:p>235100080691</text:p>
          </table:table-cell>
          <table:table-cell office:value-type="string">
            <text:p>47.22.2 Торговля розничная продуктами из мяса и мяса птицы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УВАРОВ НИКИТА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67941</text:p>
          </table:table-cell>
          <table:table-cell office:value-type="string">
            <text:p>236404554842</text:p>
          </table:table-cell>
          <table:table-cell office:value-type="string">
            <text:p>47.43 Торговля розничная аудио- и видеотехникой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3.2017</text:p>
          </table:table-cell>
          <table:table-cell table:number-columns-repeated="1012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Ульянов Олег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5235124100010</text:p>
          </table:table-cell>
          <table:table-cell office:value-type="string">
            <text:p>235103546300</text:p>
          </table:table-cell>
          <table:table-cell office:value-type="string">
            <text:p>01.13.1 Выращивание овощей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Фольмер Витал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19500103</text:p>
          </table:table-cell>
          <table:table-cell office:value-type="string">
            <text:p>235104004204</text:p>
          </table:table-cell>
          <table:table-cell office:value-type="string">
            <text:p>69.10 Деятельность в области пра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Хлебников Васил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9236420900030</text:p>
          </table:table-cell>
          <table:table-cell office:value-type="string">
            <text:p>235103561932</text:p>
          </table:table-cell>
          <table:table-cell office:value-type="string">
            <text:p>47.8 Торговля розничная в нестационарных торговых объектах и на рынк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Холодная Александра Ю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236406100014</text:p>
          </table:table-cell>
          <table:table-cell office:value-type="string">
            <text:p>235104397700</text:p>
          </table:table-cell>
          <table:table-cell office:value-type="string">
            <text:p>69.20.2 Деятельность по оказанию услуг в области бухгалтерского уче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27">
            <text:p>127</text:p>
          </table:table-cell>
          <table:table-cell office:value-type="string">
            <text:p>ХОХЛОВ АКИМ ДМИТРИ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36700085</text:p>
          </table:table-cell>
          <table:table-cell office:value-type="string">
            <text:p>236400824400</text:p>
          </table:table-cell>
          <table:table-cell office:value-type="string">
            <text:p>38.32.3 Обработка отходов и лома черных металлов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Цебров Сергей Валерь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34500023</text:p>
          </table:table-cell>
          <table:table-cell office:value-type="string">
            <text:p>235101397067</text:p>
          </table:table-cell>
          <table:table-cell office:value-type="string">
            <text:p>01.41 Разведение молочного крупного рогатого скота, производство сырого молок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1012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Чвикалов Алексе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1236413900036</text:p>
          </table:table-cell>
          <table:table-cell office:value-type="string">
            <text:p>235103016775</text:p>
          </table:table-cell>
          <table:table-cell office:value-type="string">
            <text:p>23.61 Производство изделий из бетона для использования в строительстве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30">
            <text:p>130</text:p>
          </table:table-cell>
          <table:table-cell office:value-type="string">
            <text:p>Чвикалова Фрид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35800061</text:p>
          </table:table-cell>
          <table:table-cell office:value-type="string">
            <text:p>235100084079</text:p>
          </table:table-cell>
          <table:table-cell office:value-type="string">
            <text:p>01.11.1 Выращивание зерновых культур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Шереметье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Черненко Александр Серге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03300056</text:p>
          </table:table-cell>
          <table:table-cell office:value-type="string">
            <text:p>236400186605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ЧУВАКИН ЕВГЕНИЙ ВИКТО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56927</text:p>
          </table:table-cell>
          <table:table-cell office:value-type="string">
            <text:p>235103491717</text:p>
          </table:table-cell>
          <table:table-cell office:value-type="string">
            <text:p>49.4 Деятельность автомобильного грузового транспорта и услуги по перевозкам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33">
            <text:p>133</text:p>
          </table:table-cell>
          <table:table-cell office:value-type="string">
            <text:p>ШАБУНИН ВАСИЛИЙ ПЕТ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3236433600059</text:p>
          </table:table-cell>
          <table:table-cell office:value-type="string">
            <text:p>366217145200</text:p>
          </table:table-cell>
          <table:table-cell office:value-type="string">
            <text:p>43.21 Производство электромонтажных работ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ШАДТ ОЛЬГА ГРИГОР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263635</text:p>
          </table:table-cell>
          <table:table-cell office:value-type="string">
            <text:p>235101779027</text:p>
          </table:table-cell>
          <table:table-cell office:value-type="string">
            <text:p>81.29 Деятельность по чистке и уборке прочая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8.2017</text:p>
          </table:table-cell>
          <table:table-cell table:number-columns-repeated="1012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ШЕСТАКОВ АНАТОЛИЙ ВЛАДИМИРО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147199</text:p>
          </table:table-cell>
          <table:table-cell office:value-type="string">
            <text:p>235104409916</text:p>
          </table:table-cell>
          <table:table-cell office:value-type="string">
            <text:p>49.39 Деятельность прочего сухопутного пассажирского транспорта, не включенная в другие группировки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Да</text:p>
          </table:table-cell>
          <table:table-cell office:value-type="string">
            <text:p>10.06.2017</text:p>
          </table:table-cell>
          <table:table-cell table:number-columns-repeated="1012"/>
        </table:table-row>
        <table:table-row table:style-name="ro5">
          <table:table-cell office:value-type="float" office:value="136">
            <text:p>136</text:p>
          </table:table-cell>
          <table:table-cell office:value-type="string">
            <text:p>ШИРОКАЯ НАТАЛЬЯ ВАСИЛЬЕ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7237500048604</text:p>
          </table:table-cell>
          <table:table-cell office:value-type="string">
            <text:p>235100142242</text:p>
          </table:table-cell>
          <table:table-cell office:value-type="string">
            <text:p>47.52 Торговля розничная скобяными изделиями, лакокрасочными материалами и стеклом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Да</text:p>
          </table:table-cell>
          <table:table-cell office:value-type="string">
            <text:p>10.03.2017</text:p>
          </table:table-cell>
          <table:table-cell table:number-columns-repeated="1012"/>
        </table:table-row>
        <table:table-row table:style-name="ro5">
          <table:table-cell office:value-type="float" office:value="137">
            <text:p>137</text:p>
          </table:table-cell>
          <table:table-cell office:value-type="string">
            <text:p>ЩЕРБАКОВ АЛЕКСАНДР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4236416700031</text:p>
          </table:table-cell>
          <table:table-cell office:value-type="string">
            <text:p>235102989147</text:p>
          </table:table-cell>
          <table:table-cell office:value-type="string">
            <text:p>47.76.2 Торговля розничная домашними животными и кормами для домашних животных в специализированных магазинах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Щербакова Ольга Олег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04235117400187</text:p>
          </table:table-cell>
          <table:table-cell office:value-type="string">
            <text:p>235100145451</text:p>
          </table:table-cell>
          <table:table-cell office:value-type="string">
            <text:p>96.02 Предоставление услуг парикмахерскими и салонами красоты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ЩЕРБИНА НИКОЛАЙ НИКОЛА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4185</text:p>
          </table:table-cell>
          <table:table-cell office:value-type="string">
            <text:p>235101163781</text:p>
          </table:table-cell>
          <table:table-cell office:value-type="string">
            <text:p>49.41 Деятельность автомобильного грузового транспорт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СЕВЕРОКУБАНСКИЙ</text:p>
          </table:table-cell>
          <table:table-cell office:value-type="string">
            <text:p>Нет</text:p>
          </table:table-cell>
          <table:table-cell office:value-type="string">
            <text:p>10.12.2016</text:p>
          </table:table-cell>
          <table:table-cell table:number-columns-repeated="1012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ЮРИН ЕВГЕНИЙ ИГОРЕВИЧ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6236400063773</text:p>
          </table:table-cell>
          <table:table-cell office:value-type="string">
            <text:p>223502072098</text:p>
          </table:table-cell>
          <table:table-cell office:value-type="string">
            <text:p>69.10 Деятельность в области прав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СЕЛО ВАННОВСКОЕ</text:p>
          </table:table-cell>
          <table:table-cell office:value-type="string">
            <text:p>Нет</text:p>
          </table:table-cell>
          <table:table-cell office:value-type="string">
            <text:p>10.11.2016</text:p>
          </table:table-cell>
          <table:table-cell table:number-columns-repeated="1012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Юрченко Ирина Владимировна</text:p>
          </table:table-cell>
          <table:table-cell office:value-type="string">
            <text:p>Индивидуальный предприниматель</text:p>
          </table:table-cell>
          <table:table-cell office:value-type="string">
            <text:p>Микропредприятие</text:p>
          </table:table-cell>
          <table:table-cell office:value-type="string">
            <text:p>312236406000037</text:p>
          </table:table-cell>
          <table:table-cell office:value-type="string">
            <text:p>235101972574</text:p>
          </table:table-cell>
          <table:table-cell office:value-type="string">
            <text:p>86.23 Стоматологическая практика</text:p>
          </table:table-cell>
          <table:table-cell office:value-type="string">
            <text:p>23 - Краснодарский край</text:p>
          </table:table-cell>
          <table:table-cell office:value-type="string">
            <text:p>Тбилисский Район</text:p>
          </table:table-cell>
          <table:table-cell office:value-type="string">
            <text:p>Хутор Шевченко</text:p>
          </table:table-cell>
          <table:table-cell office:value-type="string">
            <text:p>Нет</text:p>
          </table:table-cell>
          <table:table-cell office:value-type="string">
            <text:p>01.08.2016</text:p>
          </table:table-cell>
          <table:table-cell table:number-columns-repeated="1012"/>
        </table:table-row>
        <table:table-row table:style-name="ro3" table:number-rows-repeated="16">
          <table:table-cell table:style-name="ce4" table:number-columns-repeated="12"/>
          <table:table-cell table:number-columns-repeated="1012"/>
        </table:table-row>
        <table:table-row table:style-name="ro3">
          <table:table-cell table:style-name="ce4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.12.2017</text:date>, <text:time>11:0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12-19T11:05:35.32</dc:date>
    <meta:editing-duration>PT24M36S</meta:editing-duration>
    <meta:editing-cycles>3</meta:editing-cycles>
    <meta:document-statistic meta:table-count="1" meta:cell-count="1705" meta:object-count="0"/>
  </office:meta>
</office:document-meta>
</file>